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7.831cm" fo:margin-left="-0.199cm" style:page-number="auto" table:align="left" style:writing-mode="lr-tb"/>
    </style:style>
    <style:style style:name="Таблица1.A" style:family="table-column">
      <style:table-column-properties style:column-width="4.553cm"/>
    </style:style>
    <style:style style:name="Таблица1.B" style:family="table-column">
      <style:table-column-properties style:column-width="3.951cm"/>
    </style:style>
    <style:style style:name="Таблица1.C" style:family="table-column">
      <style:table-column-properties style:column-width="9.213cm"/>
    </style:style>
    <style:style style:name="Таблица1.D" style:family="table-column">
      <style:table-column-properties style:column-width="4.704cm"/>
    </style:style>
    <style:style style:name="Таблица1.E" style:family="table-column">
      <style:table-column-properties style:column-width="5.41cm"/>
    </style:style>
    <style:style style:name="Таблица1.1" style:family="table-row">
      <style:table-row-properties style:min-row-height="1.55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923cm" style:keep-together="true" fo:keep-together="auto"/>
    </style:style>
    <style:style style:name="Таблица1.3" style:family="table-row">
      <style:table-row-properties style:min-row-height="5.629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5" style:family="table-row">
      <style:table-row-properties style:min-row-height="1.563cm" style:keep-together="true" fo:keep-together="auto"/>
    </style:style>
    <style:style style:name="Таблица1.7" style:family="table-row">
      <style:table-row-properties style:min-row-height="3.44cm" style:keep-together="true" fo:keep-together="auto"/>
    </style:style>
    <style:style style:name="Таблица1.8" style:family="table-row">
      <style:table-row-properties style:min-row-height="8.696cm" style:keep-together="true" fo:keep-together="auto"/>
    </style:style>
    <style:style style:name="Таблица1.9" style:family="table-row">
      <style:table-row-properties style:min-row-height="3.104cm" style:keep-together="true" fo:keep-together="auto"/>
    </style:style>
    <style:style style:name="Таблица1.10" style:family="table-row">
      <style:table-row-properties style:min-row-height="3.59cm" style:keep-together="true" fo:keep-together="auto"/>
    </style:style>
    <style:style style:name="Таблица1.11" style:family="table-row">
      <style:table-row-properties style:min-row-height="16.157cm" style:keep-together="true" fo:keep-together="auto"/>
    </style:style>
    <style:style style:name="Таблица1.12" style:family="table-row">
      <style:table-row-properties style:min-row-height="13.952cm" style:keep-together="true" fo:keep-together="auto"/>
    </style:style>
    <style:style style:name="Таблица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3" style:family="table-row">
      <style:table-row-properties style:min-row-height="6.72cm" style:keep-together="true" fo:keep-together="auto"/>
    </style:style>
    <style:style style:name="Таблица1.14" style:family="table-row">
      <style:table-row-properties style:min-row-height="5.697cm" style:keep-together="true" fo:keep-together="auto"/>
    </style:style>
    <style:style style:name="Таблица1.16" style:family="table-row">
      <style:table-row-properties style:min-row-height="10.918cm" style:keep-together="true" fo:keep-together="auto"/>
    </style:style>
    <style:style style:name="Таблица1.17" style:family="table-row">
      <style:table-row-properties style:min-row-height="10.813cm" style:keep-together="true" fo:keep-together="auto"/>
    </style:style>
    <style:style style:name="Таблица1.20" style:family="table-row">
      <style:table-row-properties style:min-row-height="5.09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1.95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style:font-name-complex="Times New Roman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20" style:family="paragraph" style:parent-style-name="Standard">
      <style:paragraph-properties fo:margin-top="0.494cm" fo:margin-bottom="0cm" fo:line-height="100%" style:punctuation-wrap="simple" style:line-break="normal" style:vertical-align="baseline"/>
    </style:style>
    <style:style style:name="P21" style:family="paragraph" style:parent-style-name="Standard">
      <style:paragraph-properties fo:margin-top="0.494cm" fo:margin-bottom="0cm" fo:line-height="100%" style:punctuation-wrap="simple" style:line-break="normal" style:vertical-align="baseli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 style:punctuation-wrap="simple" style:line-break="normal" style:vertical-align="baselin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 style:vertical-align="baseline"/>
      <style:text-properties fo:color="#000000" style:font-name="Times New Roman" fo:font-size="12pt" fo:font-style="italic" fo:font-weight="bold" style:letter-kerning="true" style:font-size-asian="12pt" style:font-style-asian="italic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.353cm" fo:line-height="100%" style:vertical-align="baseline" style:snap-to-layout-grid="false"/>
    </style:style>
    <style:style style:name="P25" style:family="paragraph" style:parent-style-name="Standard">
      <style:paragraph-properties fo:margin-top="0cm" fo:margin-bottom="0.353cm" fo:line-height="100%" style:punctuation-wrap="simple" style:line-break="normal" style:vertical-align="baseline" style:snap-to-layout-grid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353cm" fo:line-height="100%" style:vertical-align="baseline" style:snap-to-layout-grid="false"/>
      <style:text-properties fo:color="#000000" style:font-name="Times New Roman" fo:font-size="12pt" fo:font-style="italic" fo:font-weight="bold" style:letter-kerning="true" style:font-size-asian="12pt" style:font-style-asian="italic" style:font-weight-asian="bold" style:font-name-complex="Times New Roman" style:font-size-complex="12pt"/>
    </style:style>
    <style:style style:name="P27" style:family="paragraph" style:parent-style-name="Standard">
      <style:paragraph-properties fo:margin-left="0.635cm" fo:margin-right="0cm" fo:margin-top="0.494cm" fo:margin-bottom="0cm" fo:line-height="100%" fo:text-indent="0cm" style:auto-text-indent="false" style:punctuation-wrap="simple" style:line-break="normal" style:vertical-align="baselin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.018cm" fo:margin-right="0.39cm" fo:line-height="0.568cm" fo:text-indent="0.009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.042cm" fo:margin-right="0.076cm" fo:line-height="0.55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42cm" fo:margin-right="0.076cm" fo:line-height="0.55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.042cm" fo:margin-right="0.076cm" fo:line-height="0.55cm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.042cm" fo:margin-right="0.076cm" fo:line-height="0.55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042cm" fo:margin-right="0.871cm" fo:line-height="0.559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style="italic" fo:font-weight="bold" style:letter-kerning="true" style:font-size-asian="12pt" style:font-style-asian="italic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<text:s/>Этапы работы</text:span></text:p>
          </table:table-cell>
          <table:table-cell table:style-name="Таблица1.A1" office:value-type="string">
            <text:p text:style-name="P3">Направления работы</text:p>
          </table:table-cell>
          <table:table-cell table:style-name="Таблица1.A1" office:value-type="string">
            <text:p text:style-name="P3">Мероприятия</text:p>
          </table:table-cell>
          <table:table-cell table:style-name="Таблица1.A1" office:value-type="string">
            <text:p text:style-name="P3">Сроки проведения</text:p>
          </table:table-cell>
          <table:table-cell table:style-name="Таблица1.E1" office:value-type="string">
            <text:p text:style-name="P3">Ответственные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5">организационный</text:p>
          </table:table-cell>
          <table:table-cell table:style-name="Таблица1.A1" table:number-rows-spanned="5" office:value-type="string">
            <text:p text:style-name="P8">Социально-личностное</text:p>
          </table:table-cell>
          <table:table-cell table:style-name="Таблица1.A1" office:value-type="string">
            <text:p text:style-name="P13">Изучение контингента микрорайона. Учет детей, проживающих в закрепленном микрорайоне в возрасте до 6,6 лет</text:p>
          </table:table-cell>
          <table:table-cell table:style-name="Таблица1.A1" table:number-rows-spanned="5" office:value-type="string">
            <text:p text:style-name="P5">Август-</text:p>
            <text:p text:style-name="P4">Сентябрь 2012г.</text:p>
          </table:table-cell>
          <table:table-cell table:style-name="Таблица1.E1" table:number-rows-spanned="6" office:value-type="string">
            <text:p text:style-name="P13">Рязанцева В.Н.</text:p>
            <text:p text:style-name="P12"/>
            <text:p text:style-name="P12">Шишина Т.А.</text:p>
            <text:p text:style-name="P12"/>
            <text:p text:style-name="P12"/>
            <text:p text:style-name="P12"/>
            <text:p text:style-name="P12"/>
            <text:p text:style-name="P12"/>
            <text:p text:style-name="P12">Шишина Т.А.</text:p>
            <text:p text:style-name="P12"/>
            <text:p text:style-name="P12">Дорофеева Т.А.</text:p>
            <text:p text:style-name="P12"/>
            <text:p text:style-name="P12">Шишина Т.А.</text:p>
            <text:p text:style-name="P12">Шишина Т.А.</text:p>
            <text:p text:style-name="P12"/>
            <text:p text:style-name="Standard"><text:span text:style-name="T3">Каширина С.М.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25">Телефонный опрос, посещение и  приглашение родителей, желающих посещать консультативный пункт.</text:p>
            <text:p text:style-name="P22">Встреча с родителями, сбор необходимой документации. </text:p>
            <text:p text:style-name="P22">Анкетирование. Заключение договоров.</text:p>
            <text:p text:style-name="P22">Экскурсия по саду</text:p>
            <text:p text:style-name="P12"/>
          </table:table-cell>
          <table:covered-table-cell/>
          <table:covered-table-cell/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13">Составление плана работы, оформление документации</text:p>
          </table:table-cell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13">Создание консультативной <text:s/>группы. Утверждение графика работы консультативного <text:s/>пункта.</text:p>
          </table:table-cell>
          <table:covered-table-cell/>
          <table:covered-table-cell/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13">Размещение информации о работе консультативного пункта в ДОУ, в микрорайоне </text:p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5">Информационный</text:p>
          </table:table-cell>
          <table:table-cell table:style-name="Таблица1.A1" office:value-type="string">
            <text:p text:style-name="P8">Социально-личностное</text:p>
          </table:table-cell>
          <table:table-cell table:style-name="Таблица1.A1" office:value-type="string">
            <text:p text:style-name="P13">Размещение информации о работе консультативного пункта на официальном сайте учреждения</text:p>
            <text:p text:style-name="P12"/>
          </table:table-cell>
          <table:table-cell table:style-name="Таблица1.A1" office:value-type="string">
            <text:p text:style-name="P10">В течение года</text:p>
          </table:table-cell>
          <table:covered-table-cell/>
        </table:table-row>
        <text:soft-page-break/>
        <table:table-row table:style-name="Таблица1.8">
          <table:table-cell table:style-name="Таблица1.A1" table:number-rows-spanned="4" office:value-type="string">
            <text:p text:style-name="P8"/>
            <text:p text:style-name="P7"/>
            <text:p text:style-name="P4">Практический</text:p>
          </table:table-cell>
          <table:table-cell table:style-name="Таблица1.A1" office:value-type="string">
            <text:p text:style-name="P8"/>
            <text:p text:style-name="P9">Физическое развитие</text:p>
          </table:table-cell>
          <table:table-cell table:style-name="Таблица1.A1" office:value-type="string">
            <text:p text:style-name="P26"/>
            <text:p text:style-name="P23">Круглый стол:</text:p>
            <text:p text:style-name="P23">«Вырастить здорового малыша». </text:p>
            <text:p text:style-name="P27">-Значение закаливающих процедур. </text:p>
            <text:p text:style-name="P27">-Показатели физического развития детей.</text:p>
            <text:p text:style-name="P22"><text:s text:c="4"/>-Как правильно одеть малыша? </text:p>
            <text:p text:style-name="P19"><text:s text:c="4"/>-Практическое занятие-просмотр закаливающих процедур. </text:p>
            <text:p text:style-name="P12"/>
          </table:table-cell>
          <table:table-cell table:style-name="Таблица1.A1" office:value-type="string">
            <text:p text:style-name="P8"/>
            <text:p text:style-name="P7"/>
            <text:p text:style-name="P9">Октябрь</text:p>
            <text:p text:style-name="P9">11.10.2012г.</text:p>
            <text:p text:style-name="P9"/>
            <text:p text:style-name="P12"/>
            <text:p text:style-name="P12"/>
            <text:p text:style-name="P12"/>
            <text:p text:style-name="P7"/>
          </table:table-cell>
          <table:table-cell table:style-name="Таблица1.E1" office:value-type="string">
            <text:p text:style-name="P13"/>
            <text:p text:style-name="P12"/>
            <text:p text:style-name="P12">Медсестра- Рязанцева В.Н.</text:p>
            <text:p text:style-name="P12">Инструктор по физ. воспитанию – Новикова О.Е.</text:p>
            <text:p text:style-name="P12"/>
            <text:p text:style-name="P12"/>
            <text:p text:style-name="P12"/>
          </table:table-cell>
        </table:table-row>
        <table:table-row table:style-name="Таблица1.9">
          <table:covered-table-cell/>
          <table:table-cell table:style-name="Таблица1.A1" table:number-rows-spanned="2" office:value-type="string">
            <text:p text:style-name="P10">Социально-личностное</text:p>
          </table:table-cell>
          <table:table-cell table:style-name="Таблица1.A1" office:value-type="string">
            <text:p text:style-name="P13">Шаг за шагом. Основные этапы развития ребенка от 3-6лет</text:p>
            <text:p text:style-name="Standard"><text:span text:style-name="T7">Мини – лекция. </text:span><text:span text:style-name="T3">«Я сам!» (об особенностях протекания у детей кризиса 3 лет и путях решения кризисных ситуаций).</text:span></text:p>
          </table:table-cell>
          <table:table-cell table:style-name="Таблица1.A1" office:value-type="string">
            <text:p text:style-name="P10">25.10.2012г.</text:p>
            <text:p text:style-name="P7"/>
          </table:table-cell>
          <table:table-cell table:style-name="Таблица1.E1" office:value-type="string">
            <text:p text:style-name="P13">Андреева О.В. педагог – психолог.</text:p>
          </table:table-cell>
        </table:table-row>
        <table:table-row table:style-name="Таблица1.10">
          <table:covered-table-cell/>
          <table:covered-table-cell/>
          <table:table-cell table:style-name="Таблица1.A1" office:value-type="string">
            <text:p text:style-name="P13">Индивидуальная работа по запросу родителей.</text:p>
          </table:table-cell>
          <table:table-cell table:style-name="Таблица1.A1" office:value-type="string">
            <text:p text:style-name="P13">В течение месяца</text:p>
          </table:table-cell>
          <table:table-cell table:style-name="Таблица1.E1" office:value-type="string">
            <text:p text:style-name="P13">Специалисты МБДОУ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8"/>
            <text:p text:style-name="P7">Художественно-эстетическое</text:p>
            <text:p text:style-name="P7"/>
            <text:p text:style-name="P7">Социально-личностное</text:p>
            <text:p text:style-name="P12"/>
            <text:p text:style-name="P12"/>
            <text:p text:style-name="P12"/>
            <text:p text:style-name="P12"/>
            <text:p text:style-name="P12"/>
            <text:p text:style-name="P7">Познавательно-речевое</text:p>
          </table:table-cell>
          <table:table-cell table:style-name="Таблица1.A1" office:value-type="string">
            <text:p text:style-name="P26">« Ребенок приходит в мир». </text:p>
            <text:p text:style-name="P27">-Музыка в развитии ребёнка</text:p>
            <text:p text:style-name="P27">-Формирование культурно-гигиенических навыков.</text:p>
            <text:p text:style-name="P22"><text:s/>Организация питания детей.</text:p>
            <text:p text:style-name="P19">-Как организовать питание ребёнка, страдающего аллергическими заболеваниями.  </text:p>
            <text:p text:style-name="P19"/>
            <text:p text:style-name="P12">Консультации по итогам диагностирования детей</text:p>
            <text:p text:style-name="P12"/>
            <text:p text:style-name="Standard"><text:span text:style-name="T6">К</text:span><text:span text:style-name="T4">онсультация: «Роль родителей в развитии речи дошкольников. Раннее выявление нарушений речи, вопросы коррекции».</text:span></text:p>
            <text:p text:style-name="P12">Памятка «Речевое развитие <text:s/>детей»</text:p>
            <text:p text:style-name="P12"/>
            <text:p text:style-name="P12">Индивидуальная работа по запросу родителей.</text:p>
          </table:table-cell>
          <table:table-cell table:style-name="Таблица1.A1" office:value-type="string">
            <text:p text:style-name="P10">Ноябрь</text:p>
            <text:p text:style-name="P9">08.11.2012г.</text:p>
            <text:p text:style-name="P12"/>
            <text:p text:style-name="P14"/>
            <text:p text:style-name="P14"/>
            <text:p text:style-name="P14"/>
            <text:p text:style-name="P9"/>
            <text:p text:style-name="Standard"><text:span text:style-name="T5"><text:s text:c="10"/>15.11.2012г.</text:span></text:p>
            <text:p text:style-name="P12"/>
            <text:p text:style-name="P12"/>
            <text:p text:style-name="P9">22.11.2012г.</text:p>
            <text:p text:style-name="P12"/>
            <text:p text:style-name="P7"><text:s text:c="2"/></text:p>
            <text:p text:style-name="P7"><text:s/></text:p>
            <text:p text:style-name="P7">В течение месяца</text:p>
          </table:table-cell>
          <table:table-cell table:style-name="Таблица1.E1" office:value-type="string">
            <text:p text:style-name="P13">Котельникова З.И. – музыкальный руководитель</text:p>
            <text:p text:style-name="P12">Шишина Т.А.-</text:p>
            <text:p text:style-name="P12">старший</text:p>
            <text:p text:style-name="P12">воспитатель</text:p>
            <text:p text:style-name="P12">Рязанцева В.Н. – медсестра.</text:p>
            <text:p text:style-name="P12"/>
            <text:p text:style-name="P12">Андреева О.В. – педагог психолог</text:p>
            <text:p text:style-name="P12"/>
            <text:p text:style-name="P12">Остроухова Н.В. –уитель-логопед.</text:p>
            <text:p text:style-name="P12"/>
            <text:p text:style-name="P12"/>
            <text:p text:style-name="P12">Педагоги МБДОУ</text:p>
          </table:table-cell>
        </table:table-row>
        <table:table-row table:style-name="Таблица1.12">
          <table:table-cell table:style-name="Таблица1.A12" table:number-rows-spanned="2" office:value-type="string">
            <text:p text:style-name="P13"/>
          </table:table-cell>
          <table:table-cell table:style-name="Таблица1.A1" table:number-rows-spanned="2" office:value-type="string">
            <text:p text:style-name="P8">Художественно-эстетическое</text:p>
            <text:p text:style-name="P7"/>
            <text:p text:style-name="P7"/>
            <text:p text:style-name="P7">Социально-личностное</text:p>
            <text:p text:style-name="P7"/>
            <text:p text:style-name="P7"/>
            <text:p text:style-name="P7"/>
            <text:p text:style-name="P7">Социально-личностное</text:p>
          </table:table-cell>
          <table:table-cell table:style-name="Таблица1.A1" office:value-type="string">
            <text:p text:style-name="P1"><text:span text:style-name="T4">Консультация с видео-презентацией «Развитие творческих способностей дошкольников посредством использования нетрадиционных <text:s/>способов и методов</text:span></text:p>
            <text:p text:style-name="P15"/>
            <text:p text:style-name="P15"><text:s/>Практическое занятие « Игры и упражнения для сенсорного развития дошкольников».</text:p>
            <text:p text:style-name="P15"/>
            <text:p text:style-name="P12"/>
            <text:p text:style-name="P12"/>
            <text:p text:style-name="P12">Индивидуальная работа по запросу родителей.</text:p>
          </table:table-cell>
          <table:table-cell table:style-name="Таблица1.A1" office:value-type="string">
            <text:p text:style-name="P6">Декабрь</text:p>
            <text:p text:style-name="P9">06.12.2012г.</text:p>
            <text:p text:style-name="P9"/>
            <text:p text:style-name="P9"/>
            <text:p text:style-name="P9">13.12.2012г.</text:p>
            <text:p text:style-name="P12"/>
            <text:p text:style-name="P12"/>
            <text:p text:style-name="P12"/>
            <text:p text:style-name="P12">В течение месяца</text:p>
          </table:table-cell>
          <table:table-cell table:style-name="Таблица1.E1" office:value-type="string">
            <text:p text:style-name="P13">Коростелёва Т.И. – </text:p>
            <text:p text:style-name="P12">воспитатель.</text:p>
            <text:p text:style-name="P12">Черномырдина Г.М. - воспитатель</text:p>
            <text:p text:style-name="P12">Дорофеева Л.П.- воспитатель.</text:p>
            <text:p text:style-name="P12"/>
            <text:p text:style-name="P12"/>
            <text:p text:style-name="P12"/>
            <text:p text:style-name="P12">Педагоги МБДОУ</text:p>
          </table:table-cell>
        </table:table-row>
        <table:table-row table:style-name="Таблица1.13">
          <table:covered-table-cell/>
          <table:covered-table-cell/>
          <table:table-cell table:style-name="Таблица1.A1" office:value-type="string">
            <text:p text:style-name="P24"><text:span text:style-name="T8">«Игра – это серьёзно</text:span><text:span text:style-name="T9">». </text:span></text:p>
            <text:p text:style-name="P20"><text:span text:style-name="T7">-Значение игры и игрушки в развитии ребёнка. </text:span></text:p>
            <text:p text:style-name="P20"><text:span text:style-name="T7">-Чем занять ребенка дома вечером?  </text:span></text:p>
            <text:p text:style-name="P20"><text:span text:style-name="T7">-Как организовать уголок ребенка. </text:span></text:p>
            <text:p text:style-name="P19"> Выставка,  «Какие игрушки нужны малышу. Гигиенические требования к ним».</text:p>
            <text:p text:style-name="P12"/>
            <text:p text:style-name="P12">Индивидуальная работа по запросу родителей.</text:p>
          </table:table-cell>
          <table:table-cell table:style-name="Таблица1.A1" office:value-type="string">
            <text:p text:style-name="P10">Январь</text:p>
            <text:p text:style-name="P28"><text:span text:style-name="T5">24.01.2013г</text:span><text:span text:style-name="T3">.</text:span></text:p>
            <text:p text:style-name="P12"/>
            <text:p text:style-name="P12"/>
            <text:p text:style-name="P12"/>
            <text:p text:style-name="P12"/>
            <text:p text:style-name="P12">В течение месяца</text:p>
          </table:table-cell>
          <table:table-cell table:style-name="Таблица1.E1" office:value-type="string">
            <text:p text:style-name="P13"/>
            <text:p text:style-name="P12">Присекина Н.И</text:p>
            <text:p text:style-name="P12">Косых М.В.</text:p>
            <text:p text:style-name="P12">Мельнёва О.Б.</text:p>
            <text:p text:style-name="P12"/>
            <text:p text:style-name="P12"/>
            <text:p text:style-name="P12">Педагоги МБДОУ</text:p>
          </table:table-cell>
        </table:table-row>
        <table:table-row table:style-name="Таблица1.14">
          <table:table-cell table:style-name="Таблица1.A1" table:number-rows-spanned="3" office:value-type="string">
            <text:p text:style-name="P13"/>
          </table:table-cell>
          <table:table-cell table:style-name="Таблица1.A1" table:number-rows-spanned="3" office:value-type="string">
            <text:p text:style-name="P8">Социально-личностное</text:p>
            <text:p text:style-name="P7"/>
            <text:p text:style-name="P7"/>
            <text:p text:style-name="P7"/>
            <text:p text:style-name="P7"/>
            <text:p text:style-name="P7"/>
            <text:p text:style-name="P7">Познавательно-речевое</text:p>
            <text:p text:style-name="P7">Художественно-эстетическое</text:p>
            <text:p text:style-name="P7"/>
            <text:p text:style-name="P7"/>
            <text:p text:style-name="P7"/>
            <text:p text:style-name="P7"><text:soft-page-break/>Социально-личностное</text:p>
          </table:table-cell>
          <table:table-cell table:style-name="Таблица1.A1" office:value-type="string">
            <text:p text:style-name="P17"/>
            <text:p text:style-name="P15">Консультация: «Готовимся к школе. Развитие психических процессов».</text:p>
            <text:p text:style-name="P12"/>
            <text:p text:style-name="P15">Консультация: «Готовность детей к школе и приёмы, облегчающие адаптацию».</text:p>
            <text:p text:style-name="P12">Индивидуальная работа по запросу родителей.</text:p>
          </table:table-cell>
          <table:table-cell table:style-name="Таблица1.A1" office:value-type="string">
            <text:p text:style-name="P10">Февраль</text:p>
            <text:p text:style-name="P9">14.02.2012г.</text:p>
            <text:p text:style-name="P12"/>
            <text:p text:style-name="P12"/>
            <text:p text:style-name="P12"/>
            <text:p text:style-name="P12">В течение месяца</text:p>
          </table:table-cell>
          <table:table-cell table:style-name="Таблица1.E1" office:value-type="string">
            <text:p text:style-name="P13"/>
            <text:p text:style-name="P12">Андреева О.В. -педагог-психолог</text:p>
            <text:p text:style-name="P12"/>
            <text:p text:style-name="P12">Шишина Т.А. – старший воспитатель</text:p>
            <text:p text:style-name="P12">Педагоги МБДОУ</text:p>
          </table:table-cell>
        </table:table-row>
        <table:table-row table:style-name="Таблица1.14">
          <table:covered-table-cell/>
          <table:covered-table-cell/>
          <table:table-cell table:style-name="Таблица1.A1" office:value-type="string">
            <text:p text:style-name="P11">«Книга и её значение»</text:p>
            <text:p text:style-name="P15">Консультация «Книга и её значение в развитии речи дошкольников».</text:p>
            <text:p text:style-name="P15">Информационный стенд для родителей на тему: «Какие книги нужно читать детям»</text:p>
            <text:p text:style-name="P12"/>
            <text:p text:style-name="P12">Индивидуальная работа по запросу родителей.</text:p>
          </table:table-cell>
          <table:table-cell table:style-name="Таблица1.A1" office:value-type="string">
            <text:p text:style-name="P10">Март</text:p>
            <text:p text:style-name="P29">22.03.2013г.</text:p>
            <text:p text:style-name="P12"/>
            <text:p text:style-name="P12"/>
            <text:p text:style-name="P12"/>
            <text:p text:style-name="P12">В течение месяца</text:p>
          </table:table-cell>
          <table:table-cell table:style-name="Таблица1.E1" office:value-type="string">
            <text:p text:style-name="P13"/>
            <text:p text:style-name="P12">Остроухова Н.В.-учитель-логопед</text:p>
            <text:p text:style-name="P12">Шишина Т.А. – старший воспитатель</text:p>
            <text:p text:style-name="P12"/>
            <text:p text:style-name="P12">Педагоги МБДОУ</text:p>
          </table:table-cell>
        </table:table-row>
        <table:table-row table:style-name="Таблица1.16">
          <table:covered-table-cell/>
          <table:covered-table-cell/>
          <table:table-cell table:style-name="Таблица1.A1" office:value-type="string">
            <text:p text:style-name="P26">« Адаптация к детскому саду». </text:p>
            <text:p text:style-name="P20"><text:span text:style-name="T7">-Критерии готовности ребенка к поступлению в ДОУ</text:span><text:span text:style-name="T9">. </text:span></text:p>
            <text:p text:style-name="P20"><text:span text:style-name="T7">-Как помочь ребенку  адаптироваться к условиям  ДОУ. </text:span></text:p>
            <text:p text:style-name="P20"><text:span text:style-name="T7">-Готов ли ваш ребенок к детскому саду</text:span></text:p>
            <text:p text:style-name="P19"/>
            <text:p text:style-name="Standard"><text:span text:style-name="T7">-Правовое просвещение родителей. </text:span></text:p>
            <text:p text:style-name="P19"/>
            <text:p text:style-name="P19"/>
            <text:p text:style-name="P19">Фотовыставка «Ребёнок в детском саду»</text:p>
            <text:p text:style-name="P12"/>
            <text:p text:style-name="P12">Индивидуальная работа по запросу родителей.</text:p>
          </table:table-cell>
          <table:table-cell table:style-name="Таблица1.A1" office:value-type="string">
            <text:p text:style-name="P10">Апрель</text:p>
            <text:p text:style-name="P9">11.04.2013г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В течение месяца</text:p>
          </table:table-cell>
          <table:table-cell table:style-name="Таблица1.E1" office:value-type="string">
            <text:p text:style-name="P13"/>
            <text:p text:style-name="P12">Андреева О.В. -педагог-психолог</text:p>
            <text:p text:style-name="P12">Шишина Т.А. – старший воспитатель</text:p>
            <text:p text:style-name="P12">Воспитатели МБДОУ</text:p>
            <text:p text:style-name="P12"/>
            <text:p text:style-name="P12">Шишина Т.А. – старший воспитатель</text:p>
            <text:p text:style-name="P12">Воспитатели дошкольных групп</text:p>
            <text:p text:style-name="P12"/>
            <text:p text:style-name="P12">Педагоги МБДОУ</text:p>
          </table:table-cell>
        </table:table-row>
        <text:soft-page-break/>
        <table:table-row table:style-name="Таблица1.17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  <text:p text:style-name="P9"/>
            <text:p text:style-name="P9">Социально-личностное</text:p>
            <text:p text:style-name="P9">Физкультурно-оздоровительное</text:p>
          </table:table-cell>
          <table:table-cell table:style-name="Таблица1.A1" office:value-type="string">
            <text:p text:style-name="P26">« Организация летнего оздоровительного отдыха детей раннего возраста». </text:p>
            <text:p text:style-name="P20"><text:span text:style-name="T7">-Организация питания детей раннего возраста летом. </text:span></text:p>
            <text:p text:style-name="P22">2.Профилактика солнечных ожогов у детей.  </text:p>
            <text:p text:style-name="P22">3.Организация досуга детей летом. </text:p>
            <text:p text:style-name="P21"/>
            <text:p text:style-name="P16"/>
            <text:p text:style-name="P12"/>
            <text:p text:style-name="P12"/>
            <text:p text:style-name="P12"/>
            <text:p text:style-name="P12">Индивидуальная работа по запросу родителей.</text:p>
          </table:table-cell>
          <table:table-cell table:style-name="Таблица1.A1" office:value-type="string">
            <text:p text:style-name="P10">Май</text:p>
            <text:p text:style-name="P9">16.05.2012г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В течение месяца</text:p>
          </table:table-cell>
          <table:table-cell table:style-name="Таблица1.E1" office:value-type="string">
            <text:p text:style-name="P13"/>
            <text:p text:style-name="P12"/>
            <text:p text:style-name="P12">Рязанцева В.Н.</text:p>
            <text:p text:style-name="P12"/>
            <text:p text:style-name="P12">Воспитатели </text:p>
            <text:p text:style-name="P12">Новикова О.Е .-инструктор по физич. воспитанию</text:p>
            <text:p text:style-name="P12"/>
            <text:p text:style-name="P12">Шишина Т.А. – старший воспитатель</text:p>
            <text:p text:style-name="P12">Педагоги МБДОУ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1"><text:span text:style-name="T2">Диагностик</text:span><text:span text:style-name="T2">о - практический</text:span></text:p>
          </table:table-cell>
          <table:table-cell table:style-name="Таблица1.A1" table:number-rows-spanned="2" office:value-type="string">
            <text:p text:style-name="P13"/>
          </table:table-cell>
          <table:table-cell table:style-name="Таблица1.A1" office:value-type="string">
            <text:p text:style-name="P30">Психолого-педагогическая<text:line-break/>диагностика</text:p>
          </table:table-cell>
          <table:table-cell table:style-name="Таблица1.A1" office:value-type="string">
            <text:p text:style-name="P10">Сентябрь - май</text:p>
          </table:table-cell>
          <table:table-cell table:style-name="Таблица1.E1" office:value-type="string">
            <text:p text:style-name="P13">Андреева О.В. -педагог-психолог</text:p>
            <text:p text:style-name="P12"/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34">Составление плана работы с детьми</text:p>
            <text:p text:style-name="P33">Включение детей в общесадовые мероприятия:</text:p>
            <text:p text:style-name="P33">- прогулка, экскурсии;</text:p>
            <text:p text:style-name="P31"><text:span text:style-name="T10">- досуг и праздники.</text:span></text:p>
          </table:table-cell>
          <table:table-cell table:style-name="Таблица1.A1" office:value-type="string">
            <text:p text:style-name="P10">Сентябрь</text:p>
            <text:p text:style-name="P9">В течение года</text:p>
          </table:table-cell>
          <table:table-cell table:style-name="Таблица1.E1" office:value-type="string">
            <text:p text:style-name="P13">Андреева О.В. </text:p>
            <text:p text:style-name="P12">Педагоги МБДОУ</text:p>
          </table:table-cell>
        </table:table-row>
        <text:soft-page-break/>
        <table:table-row table:style-name="Таблица1.20">
          <table:table-cell table:style-name="Таблица1.A12" office:value-type="string">
            <text:p text:style-name="P13"/>
          </table:table-cell>
          <table:table-cell table:style-name="Таблица1.A12" office:value-type="string">
            <text:p text:style-name="P13"/>
          </table:table-cell>
          <table:table-cell table:style-name="Таблица1.A1" office:value-type="string">
            <text:p text:style-name="P32">Посещение детей на дому</text:p>
            <text:p text:style-name="P35"/>
            <text:p text:style-name="P35"/>
            <text:p text:style-name="P35">Анализ результативности работы консультативного пункта</text:p>
          </table:table-cell>
          <table:table-cell table:style-name="Таблица1.A1" office:value-type="string">
            <text:p text:style-name="P10">В течение года</text:p>
            <text:p text:style-name="P9"/>
            <text:p text:style-name="P9">Май 2013г.</text:p>
          </table:table-cell>
          <table:table-cell table:style-name="Таблица1.E1" office:value-type="string">
            <text:p text:style-name="P13">Каширина С.М. - </text:p>
            <text:p text:style-name="P12">социальный педагог</text:p>
            <text:p text:style-name="P12">Воспитатели</text:p>
            <text:p text:style-name="P12">Шишина Т.А. – старший воспитатель</text:p>
            <text:p text:style-name="P12"/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5">Аналитический</text:p>
          </table:table-cell>
          <table:table-cell table:style-name="Таблица1.A1" table:number-rows-spanned="3" office:value-type="string">
            <text:p text:style-name="P13"/>
          </table:table-cell>
          <table:table-cell table:style-name="Таблица1.A1" office:value-type="string">
            <text:p text:style-name="P1"><text:span text:style-name="T3">Изучение эффективности работы консультативного пункта, по мнению родителей (анкетирование). « Как и в чём помог вам консультативный пункт?»</text:span></text:p>
          </table:table-cell>
          <table:table-cell table:style-name="Таблица1.A1" office:value-type="string">
            <text:p text:style-name="P10">Апрель 2013.</text:p>
          </table:table-cell>
          <table:table-cell table:style-name="Таблица1.E1" office:value-type="string">
            <text:p text:style-name="P13">Шишина Т.А. – старший воспитатель</text:p>
            <text:p text:style-name="P12"/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1"><text:span text:style-name="T3">Составление анализа о деятельности консультативного пункта за 2012-2013учебный год</text:span></text:p>
          </table:table-cell>
          <table:table-cell table:style-name="Таблица1.A1" office:value-type="string">
            <text:p text:style-name="P13">Май 2013г.</text:p>
          </table:table-cell>
          <table:table-cell table:style-name="Таблица1.E1" office:value-type="string">
            <text:p text:style-name="P13">Шишина Т.А. – старший воспитатель</text:p>
            <text:p text:style-name="P12"/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1"><text:span text:style-name="T3">Составление перспективного плана работы на 2013-2014 уч. год</text:span></text:p>
          </table:table-cell>
          <table:table-cell table:style-name="Таблица1.A1" office:value-type="string">
            <text:p text:style-name="P13">Май 2013г.</text:p>
          </table:table-cell>
          <table:table-cell table:style-name="Таблица1.E1" office:value-type="string">
            <text:p text:style-name="P13">Шишина Т.А. – старший воспитатель</text:p>
            <text:p text:style-name="P12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бычный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0-09T20:29:00</meta:creation-date>
    <dc:creator>Детсад</dc:creator>
    <dc:date>2012-10-16T11:22:00</dc:date>
    <meta:editing-cycles>4</meta:editing-cycles>
    <meta:editing-duration>PT4H29M</meta:editing-duration>
    <meta:document-statistic meta:table-count="1" meta:image-count="0" meta:object-count="0" meta:page-count="8" meta:paragraph-count="187" meta:word-count="675" meta:character-count="5554" meta:non-whitespace-character-count="5004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